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23475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42e65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31488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31488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42e6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normal" style:text-underline-style="none" fo:font-weight="normal" officeooo:rsid="00275070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3148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2e6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2e6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e42e65"/>
    </style:style>
    <style:style style:name="T36" style:family="text">
      <style:text-properties officeooo:rsid="00e71cb5"/>
    </style:style>
    <style:style style:name="T37" style:family="text">
      <style:text-properties officeooo:rsid="00e8b5a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649</text:span><text:span text:style-name="T17"> </text:span><text:span text:style-name="T24">CD – </text:span><text:span text:style-name="T26">FP - PS</text:span><text:span text:style-name="T25"> 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1">Pinotti</text:span><text:span text:style-name="T20"> </text:span><text:span text:style-name="T22">por</text:span><text:span text:style-name="T32"> el cual se solicita disponga las medidas necesarias para el funcionamiento de la </text:span><text:span text:style-name="T33">G</text:span><text:span text:style-name="T32">uardia </text:span><text:span text:style-name="T33">R</text:span><text:span text:style-name="T32">ural "</text:span><text:span text:style-name="T33">L</text:span><text:span text:style-name="T32">os </text:span><text:span text:style-name="T33">P</text:span><text:span text:style-name="T32">umas" en el distrito </text:span><text:span text:style-name="T33">S</text:span><text:span text:style-name="T32">unchales</text:span><text:span text:style-name="T31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si</text:span><text:span text:style-name="T29">n modificación</text:span><text:span text:style-name="T28">:</text:span></text:p>
      <text:p text:style-name="P12"/>
      <text:p text:style-name="P12"><text:tab/><text:tab/><text:tab/><text:span text:style-name="T34">PROYECTO DE COMUNICACIÓN</text:span></text:p>
      <text:p text:style-name="P9"/>
      <text:p text:style-name="P9"><text:span text:style-name="T23">La C</text:span>ámara de Diputados de la Provincia vería con agrado que el Poder Ejecutivo, por intermedio del organismo que corresponda, arbitre las medidas necesarias para el funcionamiento de la <text:span text:style-name="T36">G</text:span>uardia <text:span text:style-name="T36">R</text:span>ural "Los Pumas" en el distrito Sunchales, garantizando:</text:p>
      <text:p text:style-name="P9">a) <text:span text:style-name="T35">p</text:span>resupuesto y recursos acorde a sus funciones y al vasto territorio en el que opera;</text:p>
      <text:p text:style-name="P9">b) <text:span text:style-name="T35">a</text:span>gilidad en compras de combustible y reparación de equipamiento;</text:p>
      <text:p text:style-name="P9">c) <text:span text:style-name="T35">m</text:span>ejoras en la infraestructura edilicia y equipamiento; y,</text:p>
      <text:p text:style-name="P10">d) <text:span text:style-name="T35">f</text:span>ormación para el despliegue de acciones de prevención y promoción.</text:p>
      <text:p text:style-name="P10"/>
      <text:p text:style-name="P13">Sala de la Comisión en Zoom, miércoles <text:span text:style-name="T37">16</text:span> de <text:span text:style-name="T37">agosto</text:span>o de 2023.</text:p>
      <text:p text:style-name="P13"/>
      <text:p text:style-name="P13">FIRMANTES: Cándido – Argañaraz – Basile - Granata - Julierac Pinasco - Sola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34M12S</meta:editing-duration>
    <meta:editing-cycles>66</meta:editing-cycles>
    <meta:generator>LibreOffice/7.5.3.2$Linux_X86_64 LibreOffice_project/50$Build-2</meta:generator>
    <dc:date>2023-08-23T10:50:00.721721483</dc:date>
    <meta:print-date>2023-08-16T09:50:36.899233338</meta:print-date>
    <meta:document-statistic meta:table-count="0" meta:image-count="1" meta:object-count="0" meta:page-count="1" meta:paragraph-count="16" meta:word-count="253" meta:character-count="1608" meta:non-whitespace-character-count="1363"/>
    <meta:template xlink:type="simple" xlink:actuate="onRequest" xlink:title="Hoja oficial" xlink:href="../../../.cache/.fr-L34hwu/Hoja%20oficial.ott" meta:date="2022-04-21T12:34:44.484000000"/>
  </office:meta>
</office:document-meta>
</file>